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Обычный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Абзац_20_списка" style:list-style-name="L1"/>
    <style:style style:name="P13" style:family="paragraph" style:parent-style-name="Абзац_20_списка" style:list-style-name="L2"/>
    <style:style style:name="P14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 style:list-style-name="L3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76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 собрания родительского комитета</text:p>
      <text:p text:style-name="P1"><text:span text:style-name="Основной_20_шрифт_20_абзаца"><text:span text:style-name="T1">№ </text:span></text:span><text:span text:style-name="Основной_20_шрифт_20_абзаца"><text:span text:style-name="T3">10</text:span></text:span></text:p>
      <text:p text:style-name="Обычный"><text:span text:style-name="Основной_20_шрифт_20_абзаца"><text:span text:style-name="T1">31.</text:span></text:span><text:span text:style-name="Основной_20_шрифт_20_абзаца"><text:span text:style-name="T3">08</text:span></text:span><text:span text:style-name="Основной_20_шрифт_20_абзаца"><text:span text:style-name="T1">.20</text:span></text:span><text:span text:style-name="Основной_20_шрифт_20_абзаца"><text:span text:style-name="T3">23</text:span></text:span><text:span text:style-name="Основной_20_шрифт_20_абзаца"><text:span text:style-name="T1">г.</text:span></text:span></text:p>
      <text:p text:style-name="Обычный"><text:span text:style-name="Основной_20_шрифт_20_абзаца"><text:span text:style-name="T7">Присутствовало:</text:span></text:span><text:span text:style-name="Основной_20_шрифт_20_абзаца"><text:span text:style-name="T1"> 23 человек.</text:span></text:span></text:p>
      <text:p text:style-name="Обычный"><text:span text:style-name="Основной_20_шрифт_20_абзаца"><text:span text:style-name="T7">Отсутствовало</text:span></text:span><text:span text:style-name="Основной_20_шрифт_20_абзаца"><text:span text:style-name="T1">: 12 человек</text:span></text:span></text:p>
      <text:p text:style-name="Обычный"><text:span text:style-name="Основной_20_шрифт_20_абзаца"><text:span text:style-name="T7">Приглашенные гости:</text:span></text:span><text:span text:style-name="Основной_20_шрифт_20_абзаца"><text:span text:style-name="T1"> заведующая МБДОУ Зельч Я.М.</text:span></text:span></text:p>
      <text:p text:style-name="P2"/>
      <text:p text:style-name="P5">Повестка дня: </text:p>
      <text:p text:style-name="P5"/>
      <text:list xml:id="list8203146708272970590" text:style-name="L1">
        <text:list-item>
          <text:p text:style-name="P12"><text:span text:style-name="Основной_20_шрифт_20_абзаца"><text:span text:style-name="T3">Утверждение новой образовательной программы ДОУ.</text:span></text:span></text:p>
        </text:list-item>
      </text:list>
      <text:p text:style-name="P2"/>
      <text:p text:style-name="P6">Ход собрания.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8">По первому</text:span></text:span><text:span text:style-name="Основной_20_шрифт_20_абзаца"><text:span text:style-name="T1"> вопросу </text:span></text:span><text:span text:style-name="Основной_20_шрифт_20_абзаца"><text:span text:style-name="T3">слушали заведующую Я.М.Зельч. Поздравила родителей с началом нового учбеного года. Познакомила родителей с основными направлениями работы детского сада в 2023-2024 учебном году, рассказала об особенностях образовательного процесса в связи с введением ФОП ДО, озвучила задачи воспитания <text:s/>и образования на новы<text:tab/>й учебный год.</text:span></text:span></text:p>
      <text:p text:style-name="P11"><text:span text:style-name="Основной_20_шрифт_20_абзаца"><text:span text:style-name="T3">Яна Михайловна представила родителям презентацию о переходе нашего детского сада на на новую образовательую программу, план работы на новый учебный год, распорядок дня, <text:s/>расписание занятий. Стуктура и содержание программы соответсвует ФОП ДО и ФГОС ДО. </text:span></text:span></text:p>
      <text:p text:style-name="P11"><text:span text:style-name="Основной_20_шрифт_20_абзаца"><text:span text:style-name="T3">ФОП ДО — это норматив, который был разработан с целью реализации нескольких функций:</text:span></text:span></text:p>
      <text:list xml:id="list1534505861337392468" text:style-name="L3">
        <text:list-item>
          <text:p text:style-name="P16"><text:span text:style-name="Основной_20_шрифт_20_абзаца"><text:span text:style-name="T3">создать единое образовательное пространство для воспитания и развиватия дошкольников;</text:span></text:span></text:p>
        </text:list-item>
        <text:list-item>
          <text:p text:style-name="P16"><text:span text:style-name="Основной_20_шрифт_20_абзаца"><text:span text:style-name="T3">обеспечить детям и родителям равные и качественные условия дошкольного образования на всей территории России;</text:span></text:span></text:p>
        </text:list-item>
        <text:list-item>
          <text:p text:style-name="P16"><text:span text:style-name="Основной_20_шрифт_20_абзаца"><text:span text:style-name="T3">создать организационно-методические условия для внедрения ФОП ДО в работу ДОУ. Разработать планирующую и регламентирующую рабочую документацию в соответсвии с ФОП ДО;</text:span></text:span></text:p>
        </text:list-item>
        <text:list-item>
          <text:p text:style-name="P16"><text:span text:style-name="Основной_20_шрифт_20_абзаца"><text:span text:style-name="T3">создать единое ядро содержания дошкольного образования, которое будет приобщать детей к традиционным духовно-нравственным социокультурным ценностям, а также воспитает в них тягу и любовь к истории своей страны, малой родины и семьи;</text:span></text:span></text:p>
        </text:list-item>
        <text:list-item>
          <text:p text:style-name="P16"><text:span text:style-name="Основной_20_шрифт_20_абзаца"><text:span text:style-name="T3">воспитывать и развивать ребенка с активной гражданской позицией, патриотическими взгладами и ценностями.</text:span></text:span></text:p>
        </text:list-item>
        <text:list-item>
          <text:p text:style-name="P16"><text:span text:style-name="Основной_20_шрифт_20_абзаца"><text:span text:style-name="T3">Работать по новой программе детский сад начнет с 1 сентября 2023г.</text:span></text:span></text:p>
        </text:list-item>
      </text:list>
      <text:p text:style-name="P11"><text:span text:style-name="Основной_20_шрифт_20_абзаца"><text:span text:style-name="T3"><text:s text:c="2"/>Остается неизменным соотношение обязательной (не менее 60%) соответвующей полностью ФОП ДО части и вариативной (не более 40%) формируемой участниками образовательных отношений.</text:span></text:span></text:p>
      <text:p text:style-name="P11"><text:span text:style-name="Основной_20_шрифт_20_абзаца"><text:span text:style-name="T3"><text:s text:c="6"/>Особое внимание впрограмме отводится формированию патриотических чувств, любви и уважению к Родине. , а также уважения к людям и культуре других национальностей.</text:span></text:span></text:p>
      <text:p text:style-name="P11"><text:span text:style-name="Основной_20_шрифт_20_абзаца"><text:span text:style-name="T3"><text:s text:c="10"/>Прослушав презентацию, председатель родительского комитета Ходырев М.А. Предложил согласовать новую образовательную программу ДОУ, т. к. она </text:span></text:span><text:soft-page-break/><text:span text:style-name="Основной_20_шрифт_20_абзаца"><text:span text:style-name="T3">соответвуюет озвученным требованиям и будет способствовать развитию детей.</text:span></text:span></text:p>
      <text:p text:style-name="P7">Голосовали:</text:p>
      <text:p text:style-name="P7">«ЗА» - ___23___ чел.;</text:p>
      <text:p text:style-name="P7">«ПРОТИВ» - ____0___ чел.;</text:p>
      <text:p text:style-name="P7">«ВОЗДЕРЖАЛИСЬ» - __0___ чел.</text:p>
      <text:p text:style-name="P11"><text:span text:style-name="T1"><text:s/></text:span></text:p>
      <text:p text:style-name="P9">Решение:</text:p>
      <text:list xml:id="list1642787409828505872" text:style-name="L2">
        <text:list-item>
          <text:p text:style-name="P13"><text:span text:style-name="Основной_20_шрифт_20_абзаца"><text:span text:style-name="T5">Принять <text:s/>и рекомендавать к утверждению новую образовательную программу ДОУ.</text:span></text:span></text:p>
        </text:list-item>
      </text:list>
      <text:p text:style-name="P2"/>
      <text:p text:style-name="Обычный"><text:span text:style-name="Основной_20_шрифт_20_абзаца"><text:span text:style-name="T3">П</text:span></text:span><text:span text:style-name="Основной_20_шрифт_20_абзаца"><text:span text:style-name="T1">редседател</text:span></text:span><text:span text:style-name="Основной_20_шрифт_20_абзаца"><text:span text:style-name="T3">ь</text:span></text:span><text:span text:style-name="Основной_20_шрифт_20_абзаца"><text:span text:style-name="T1"> _____________ </text:span></text:span><text:span text:style-name="Основной_20_шрифт_20_абзаца"><text:span text:style-name="T3">М.А. Ходырев</text:span></text:span></text:p>
      <text:p text:style-name="Обычный"><text:span text:style-name="Основной_20_шрифт_20_абзаца"><text:span text:style-name="T1">Секретарь <text:s/>_______________ </text:span></text:span><text:span text:style-name="Основной_20_шрифт_20_абзаца"><text:span text:style-name="T3">В.С. Карсакова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3-11-17T14:27:13.34</dc:date>
    <meta:editing-cycles>46</meta:editing-cycles>
    <meta:editing-duration>PT26M47S</meta:editing-duration>
    <meta:print-date>2023-11-17T14:27:07.36</meta:print-date>
    <meta:document-statistic meta:table-count="0" meta:image-count="0" meta:object-count="0" meta:page-count="2" meta:paragraph-count="30" meta:word-count="326" meta:character-count="25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